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center" fo:margin-bottom="10.00pt"/>
    </style:style>
    <style:style style:name="P2" style:family="paragraph">
      <style:paragraph-properties fo:line-height="115.00%" fo:text-align="left" fo:margin-bottom="10.00pt"/>
    </style:style>
    <style:style style:name="P3" style:family="paragraph">
      <style:paragraph-properties fo:line-height="100.00%" fo:text-align="left" fo:margin-left="-56.45pt" fo:text-indent="-0.50pt">
        <style:tab-stops>
          <style:tab-stop style:position="139.60pt"/>
          <style:tab-stop style:position="32952.95pt"/>
          <style:tab-stop style:position="448238.10pt" style:type="right"/>
          <style:tab-stop style:position="56.45pt"/>
          <style:tab-stop style:position="150.50pt"/>
          <style:tab-stop style:position="32952.95pt"/>
          <style:tab-stop style:position="448238.10pt" style:type="right"/>
        </style:tab-stops>
      </style:paragraph-properties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 fo:margin-left="-56.45pt" fo:text-indent="-0.50pt">
        <style:tab-stops>
          <style:tab-stop style:position="139.60pt"/>
          <style:tab-stop style:position="32952.95pt"/>
          <style:tab-stop style:position="448238.10pt" style:type="right"/>
          <style:tab-stop style:position="56.45pt"/>
          <style:tab-stop style:position="150.50pt"/>
          <style:tab-stop style:position="32952.95pt"/>
          <style:tab-stop style:position="448238.10pt" style:type="right"/>
        </style:tab-stops>
      </style:paragraph-properties>
    </style:style>
    <style:style style:name="P6" style:family="paragraph">
      <style:paragraph-properties fo:line-height="100.00%" fo:text-align="left" fo:margin-left="-56.45pt" fo:text-indent="-0.50pt">
        <style:tab-stops>
          <style:tab-stop style:position="139.60pt"/>
          <style:tab-stop style:position="32952.95pt"/>
          <style:tab-stop style:position="448238.10pt" style:type="right"/>
          <style:tab-stop style:position="56.45pt"/>
          <style:tab-stop style:position="150.50pt"/>
          <style:tab-stop style:position="32952.95pt"/>
          <style:tab-stop style:position="448238.10pt" style:type="right"/>
        </style:tab-stops>
      </style:paragraph-properties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center">
        <style:tab-stops>
          <style:tab-stop style:position="26.30pt"/>
        </style:tab-stops>
      </style:paragraph-properties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left" fo:margin-left="-56.45pt" fo:text-indent="-0.50pt">
        <style:tab-stops>
          <style:tab-stop style:position="139.60pt"/>
          <style:tab-stop style:position="32952.95pt"/>
          <style:tab-stop style:position="448238.10pt" style:type="right"/>
          <style:tab-stop style:position="56.45pt"/>
          <style:tab-stop style:position="150.50pt"/>
          <style:tab-stop style:position="32952.95pt"/>
          <style:tab-stop style:position="448238.10pt" style:type="right"/>
        </style:tab-stops>
      </style:paragraph-properties>
    </style:style>
    <style:style style:name="P11" style:family="paragraph">
      <style:paragraph-properties fo:line-height="100.00%" fo:text-align="left" fo:margin-left="-56.45pt" fo:text-indent="-0.50pt">
        <style:tab-stops>
          <style:tab-stop style:position="139.60pt"/>
          <style:tab-stop style:position="32952.95pt"/>
          <style:tab-stop style:position="448238.10pt" style:type="right"/>
          <style:tab-stop style:position="56.45pt"/>
          <style:tab-stop style:position="150.50pt"/>
          <style:tab-stop style:position="32952.95pt"/>
          <style:tab-stop style:position="448238.10pt" style:type="right"/>
        </style:tab-stops>
      </style:paragraph-properties>
    </style:style>
    <style:style style:name="P12" style:family="paragraph">
      <style:paragraph-properties fo:line-height="100.00%" fo:text-align="center"/>
    </style:style>
    <style:style style:name="P13" style:family="paragraph">
      <style:paragraph-properties fo:line-height="100.00%" fo:text-align="left" fo:margin-left="-56.45pt" fo:text-indent="-0.50pt">
        <style:tab-stops>
          <style:tab-stop style:position="139.60pt"/>
          <style:tab-stop style:position="32952.95pt"/>
          <style:tab-stop style:position="448238.10pt" style:type="right"/>
          <style:tab-stop style:position="56.45pt"/>
          <style:tab-stop style:position="150.50pt"/>
          <style:tab-stop style:position="32952.95pt"/>
          <style:tab-stop style:position="448238.10pt" style:type="right"/>
        </style:tab-stops>
      </style:paragraph-properties>
    </style:style>
    <style:style style:name="P14" style:family="paragraph">
      <style:paragraph-properties fo:line-height="100.00%" fo:text-align="left" fo:margin-left="-56.45pt" fo:text-indent="-0.50pt">
        <style:tab-stops>
          <style:tab-stop style:position="139.60pt"/>
          <style:tab-stop style:position="32952.95pt"/>
          <style:tab-stop style:position="448290.95pt" style:type="right"/>
          <style:tab-stop style:position="56.45pt"/>
          <style:tab-stop style:position="150.50pt"/>
          <style:tab-stop style:position="32952.95pt"/>
          <style:tab-stop style:position="448290.95pt" style:type="right"/>
        </style:tab-stops>
      </style:paragraph-properties>
    </style:style>
    <style:style style:name="P15" style:family="paragraph">
      <style:paragraph-properties fo:line-height="100.00%" fo:text-align="center"/>
    </style:style>
    <style:style style:name="P16" style:family="paragraph">
      <style:paragraph-properties fo:line-height="100.00%" fo:text-align="left" fo:margin-left="-56.45pt" fo:text-indent="-0.50pt">
        <style:tab-stops>
          <style:tab-stop style:position="139.60pt"/>
          <style:tab-stop style:position="32952.95pt"/>
          <style:tab-stop style:position="448290.95pt" style:type="right"/>
          <style:tab-stop style:position="56.45pt"/>
          <style:tab-stop style:position="150.50pt"/>
          <style:tab-stop style:position="32952.95pt"/>
          <style:tab-stop style:position="448290.95pt" style:type="right"/>
        </style:tab-stops>
      </style:paragraph-properties>
    </style:style>
    <style:style style:name="P17" style:family="paragraph">
      <style:paragraph-properties fo:line-height="100.00%" fo:text-align="left" fo:margin-left="-56.45pt" fo:text-indent="-0.50pt">
        <style:tab-stops>
          <style:tab-stop style:position="139.60pt"/>
          <style:tab-stop style:position="32952.95pt"/>
          <style:tab-stop style:position="448239.70pt" style:type="right"/>
          <style:tab-stop style:position="56.45pt"/>
          <style:tab-stop style:position="150.50pt"/>
          <style:tab-stop style:position="32952.95pt"/>
          <style:tab-stop style:position="448239.70pt" style:type="right"/>
        </style:tab-stops>
      </style:paragraph-properties>
    </style:style>
    <style:style style:name="P18" style:family="paragraph">
      <style:paragraph-properties fo:line-height="100.00%" fo:text-align="center"/>
    </style:style>
    <style:style style:name="P19" style:family="paragraph">
      <style:paragraph-properties fo:line-height="100.00%" fo:text-align="left" fo:margin-left="-56.45pt" fo:text-indent="-0.50pt">
        <style:tab-stops>
          <style:tab-stop style:position="139.60pt"/>
          <style:tab-stop style:position="32952.95pt"/>
          <style:tab-stop style:position="448239.70pt" style:type="right"/>
          <style:tab-stop style:position="56.45pt"/>
          <style:tab-stop style:position="150.50pt"/>
          <style:tab-stop style:position="32952.95pt"/>
          <style:tab-stop style:position="448239.70pt" style:type="right"/>
        </style:tab-stops>
      </style:paragraph-properties>
    </style:style>
    <style:style style:name="P20" style:family="paragraph">
      <style:paragraph-properties fo:line-height="100.00%" fo:text-align="left" fo:margin-left="-56.45pt" fo:text-indent="-0.50pt">
        <style:tab-stops>
          <style:tab-stop style:position="139.60pt"/>
          <style:tab-stop style:position="32952.95pt"/>
          <style:tab-stop style:position="448238.10pt" style:type="right"/>
          <style:tab-stop style:position="56.45pt"/>
          <style:tab-stop style:position="150.50pt"/>
          <style:tab-stop style:position="32952.95pt"/>
          <style:tab-stop style:position="448238.10pt" style:type="right"/>
        </style:tab-stops>
      </style:paragraph-properties>
    </style:style>
    <style:style style:name="P21" style:family="paragraph">
      <style:paragraph-properties fo:line-height="100.00%" fo:text-align="center"/>
    </style:style>
    <style:style style:name="P22" style:family="paragraph">
      <style:paragraph-properties fo:line-height="100.00%" fo:text-align="left" fo:margin-left="-56.45pt" fo:text-indent="-0.50pt">
        <style:tab-stops>
          <style:tab-stop style:position="139.60pt"/>
          <style:tab-stop style:position="32952.95pt"/>
          <style:tab-stop style:position="448238.10pt" style:type="right"/>
          <style:tab-stop style:position="56.45pt"/>
          <style:tab-stop style:position="150.50pt"/>
          <style:tab-stop style:position="32952.95pt"/>
          <style:tab-stop style:position="448238.10pt" style:type="right"/>
        </style:tab-stops>
      </style:paragraph-properties>
    </style:style>
    <style:style style:name="P23" style:family="paragraph">
      <style:paragraph-properties fo:line-height="100.00%" fo:text-align="left" fo:margin-left="-56.45pt" fo:text-indent="-0.50pt">
        <style:tab-stops>
          <style:tab-stop style:position="139.60pt"/>
          <style:tab-stop style:position="32952.95pt"/>
          <style:tab-stop style:position="448238.10pt" style:type="right"/>
          <style:tab-stop style:position="56.45pt"/>
          <style:tab-stop style:position="150.50pt"/>
          <style:tab-stop style:position="32952.95pt"/>
          <style:tab-stop style:position="448238.10pt" style:type="right"/>
        </style:tab-stops>
      </style:paragraph-properties>
    </style:style>
    <style:style style:name="P24" style:family="paragraph">
      <style:paragraph-properties fo:line-height="100.00%" fo:text-align="center"/>
    </style:style>
    <style:style style:name="P25" style:family="paragraph">
      <style:paragraph-properties fo:line-height="100.00%" fo:text-align="left" fo:margin-left="-56.45pt" fo:text-indent="-0.50pt">
        <style:tab-stops>
          <style:tab-stop style:position="139.60pt"/>
          <style:tab-stop style:position="32952.95pt"/>
          <style:tab-stop style:position="448238.10pt" style:type="right"/>
          <style:tab-stop style:position="56.45pt"/>
          <style:tab-stop style:position="150.50pt"/>
          <style:tab-stop style:position="32952.95pt"/>
          <style:tab-stop style:position="448238.10pt" style:type="right"/>
        </style:tab-stops>
      </style:paragraph-properties>
    </style:style>
    <style:style style:name="P26" style:family="paragraph">
      <style:paragraph-properties fo:line-height="100.00%" fo:text-align="left" fo:margin-left="-56.45pt" fo:text-indent="-0.50pt">
        <style:tab-stops>
          <style:tab-stop style:position="139.60pt"/>
          <style:tab-stop style:position="32952.95pt"/>
          <style:tab-stop style:position="448238.10pt" style:type="right"/>
          <style:tab-stop style:position="56.45pt"/>
          <style:tab-stop style:position="150.50pt"/>
          <style:tab-stop style:position="32952.95pt"/>
          <style:tab-stop style:position="448238.10pt" style:type="right"/>
        </style:tab-stops>
      </style:paragraph-properties>
    </style:style>
    <style:style style:name="P27" style:family="paragraph">
      <style:paragraph-properties fo:line-height="100.00%" fo:text-align="center"/>
    </style:style>
    <style:style style:name="P28" style:family="paragraph">
      <style:paragraph-properties fo:line-height="100.00%" fo:text-align="left" fo:margin-left="-56.45pt" fo:text-indent="-0.50pt">
        <style:tab-stops>
          <style:tab-stop style:position="139.60pt"/>
          <style:tab-stop style:position="32952.95pt"/>
          <style:tab-stop style:position="448238.10pt" style:type="right"/>
          <style:tab-stop style:position="56.45pt"/>
          <style:tab-stop style:position="150.50pt"/>
          <style:tab-stop style:position="32952.95pt"/>
          <style:tab-stop style:position="448238.10pt" style:type="right"/>
        </style:tab-stops>
      </style:paragraph-properties>
    </style:style>
    <style:style style:name="P29" style:family="paragraph">
      <style:paragraph-properties fo:line-height="100.00%" fo:text-align="left" fo:margin-left="-56.45pt" fo:text-indent="-0.50pt">
        <style:tab-stops>
          <style:tab-stop style:position="139.60pt"/>
          <style:tab-stop style:position="32952.95pt"/>
          <style:tab-stop style:position="448238.10pt" style:type="right"/>
          <style:tab-stop style:position="56.45pt"/>
          <style:tab-stop style:position="150.50pt"/>
          <style:tab-stop style:position="32952.95pt"/>
          <style:tab-stop style:position="448238.10pt" style:type="right"/>
        </style:tab-stops>
      </style:paragraph-properties>
    </style:style>
    <style:style style:name="P30" style:family="paragraph">
      <style:paragraph-properties fo:line-height="100.00%" fo:text-align="center"/>
    </style:style>
    <style:style style:name="P31" style:family="paragraph">
      <style:paragraph-properties fo:line-height="100.00%" fo:text-align="left" fo:margin-left="-56.45pt" fo:text-indent="-0.50pt">
        <style:tab-stops>
          <style:tab-stop style:position="139.60pt"/>
          <style:tab-stop style:position="32952.95pt"/>
          <style:tab-stop style:position="448238.10pt" style:type="right"/>
          <style:tab-stop style:position="56.45pt"/>
          <style:tab-stop style:position="150.50pt"/>
          <style:tab-stop style:position="32952.95pt"/>
          <style:tab-stop style:position="448238.10pt" style:type="right"/>
        </style:tab-stops>
      </style:paragraph-properties>
    </style:style>
    <style:style style:name="P32" style:family="paragraph">
      <style:paragraph-properties fo:line-height="100.00%" fo:text-align="left" fo:margin-left="-56.45pt" fo:text-indent="-0.50pt">
        <style:tab-stops>
          <style:tab-stop style:position="139.60pt"/>
          <style:tab-stop style:position="32952.95pt"/>
          <style:tab-stop style:position="448238.10pt" style:type="right"/>
          <style:tab-stop style:position="56.45pt"/>
          <style:tab-stop style:position="150.50pt"/>
          <style:tab-stop style:position="32952.95pt"/>
          <style:tab-stop style:position="448238.10pt" style:type="right"/>
        </style:tab-stops>
      </style:paragraph-properties>
    </style:style>
    <style:style style:name="P33" style:family="paragraph">
      <style:paragraph-properties fo:line-height="100.00%" fo:text-align="center"/>
    </style:style>
    <style:style style:name="P34" style:family="paragraph">
      <style:paragraph-properties fo:line-height="100.00%" fo:text-align="left" fo:margin-left="-56.45pt" fo:text-indent="-0.50pt">
        <style:tab-stops>
          <style:tab-stop style:position="139.60pt"/>
          <style:tab-stop style:position="32952.95pt"/>
          <style:tab-stop style:position="448238.10pt" style:type="right"/>
          <style:tab-stop style:position="56.45pt"/>
          <style:tab-stop style:position="150.50pt"/>
          <style:tab-stop style:position="32952.95pt"/>
          <style:tab-stop style:position="448238.10pt" style:type="right"/>
        </style:tab-stops>
      </style:paragraph-properties>
    </style:style>
    <style:style style:name="P35" style:family="paragraph">
      <style:paragraph-properties fo:line-height="100.00%" fo:text-align="center"/>
    </style:style>
    <style:style style:name="P36" style:family="paragraph">
      <style:paragraph-properties fo:line-height="100.00%" fo:text-align="left" fo:margin-left="-56.45pt" fo:text-indent="-0.50pt">
        <style:tab-stops>
          <style:tab-stop style:position="139.60pt"/>
          <style:tab-stop style:position="32952.95pt"/>
          <style:tab-stop style:position="448238.10pt" style:type="right"/>
          <style:tab-stop style:position="56.45pt"/>
          <style:tab-stop style:position="150.50pt"/>
          <style:tab-stop style:position="32952.95pt"/>
          <style:tab-stop style:position="448238.10pt" style:type="right"/>
        </style:tab-stops>
      </style:paragraph-properties>
    </style:style>
    <style:style style:name="P37" style:family="paragraph">
      <style:paragraph-properties fo:line-height="100.00%" fo:text-align="center"/>
    </style:style>
    <style:style style:name="P38" style:family="paragraph">
      <style:paragraph-properties fo:line-height="100.00%" fo:text-align="left" fo:margin-left="-56.45pt" fo:text-indent="-0.50pt">
        <style:tab-stops>
          <style:tab-stop style:position="139.60pt"/>
          <style:tab-stop style:position="32952.95pt"/>
          <style:tab-stop style:position="448238.10pt" style:type="right"/>
          <style:tab-stop style:position="56.45pt"/>
          <style:tab-stop style:position="150.50pt"/>
          <style:tab-stop style:position="32952.95pt"/>
          <style:tab-stop style:position="448238.10pt" style:type="right"/>
        </style:tab-stops>
      </style:paragraph-properties>
    </style:style>
    <style:style style:name="P39" style:family="paragraph">
      <style:paragraph-properties fo:line-height="100.00%" fo:text-align="center"/>
    </style:style>
    <style:style style:name="P40" style:family="paragraph">
      <style:paragraph-properties fo:line-height="100.00%" fo:text-align="left" fo:margin-left="-56.45pt" fo:text-indent="-0.50pt">
        <style:tab-stops>
          <style:tab-stop style:position="139.60pt"/>
          <style:tab-stop style:position="32952.95pt"/>
          <style:tab-stop style:position="448238.10pt" style:type="right"/>
          <style:tab-stop style:position="56.45pt"/>
          <style:tab-stop style:position="150.50pt"/>
          <style:tab-stop style:position="32952.95pt"/>
          <style:tab-stop style:position="448238.10pt" style:type="right"/>
        </style:tab-stops>
      </style:paragraph-properties>
    </style:style>
    <style:style style:name="P41" style:family="paragraph">
      <style:paragraph-properties fo:line-height="115.00%" fo:text-align="left" fo:margin-bottom="10.00pt"/>
    </style:style>
    <style:style style:name="P42" style:family="paragraph">
      <style:paragraph-properties fo:line-height="115.00%" fo:text-align="left" fo:margin-bottom="10.00pt">
        <style:tab-stops>
          <style:tab-stop style:position="197.25pt"/>
        </style:tab-stops>
      </style:paragraph-properties>
    </style:style>
    <style:style style:name="TableColumn0100" style:family="table-column">
      <style:table-column-properties style:column-width="1.154861in"/>
    </style:style>
    <style:style style:name="TableColumn0101" style:family="table-column">
      <style:table-column-properties style:column-width="1.306250in"/>
    </style:style>
    <style:style style:name="TableColumn0102" style:family="table-column">
      <style:table-column-properties style:column-width="1.181250in"/>
    </style:style>
    <style:style style:name="TableColumn0103" style:family="table-column">
      <style:table-column-properties style:column-width="1.181250in"/>
    </style:style>
    <style:style style:name="TableColumn0104" style:family="table-column">
      <style:table-column-properties style:column-width="0.590972in"/>
    </style:style>
    <style:style style:name="TableColumn0105" style:family="table-column">
      <style:table-column-properties style:column-width="1.017361in"/>
    </style:style>
    <style:style style:name="TableColumn0106" style:family="table-column">
      <style:table-column-properties style:column-width="1.031944in"/>
    </style:style>
    <style:style style:name="Table01" style:family="table">
      <style:table-properties style:width="7.463889in" fo:margin-left="0.000000in" style:writing-mode="lr" table:align="left" style:may-break-between-rows="true"/>
    </style:style>
    <style:style style:name="TableRow0100" style:family="table-row">
      <style:table-row-properties style:min-row-height="1.219444in"/>
    </style:style>
    <style:style style:name="TableCell0100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0001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0002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0003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0004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0005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0006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Row0101" style:family="table-row">
      <style:table-row-properties style:min-row-height="0.490278in"/>
    </style:style>
    <style:style style:name="TableCell0101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0101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0102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0103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0104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0105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0106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Row0102" style:family="table-row">
      <style:table-row-properties style:min-row-height="0.467361in"/>
    </style:style>
    <style:style style:name="TableCell0102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0201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0202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0203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0204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0205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0206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Row0103" style:family="table-row">
      <style:table-row-properties style:min-row-height="0.220833in"/>
    </style:style>
    <style:style style:name="TableCell010300" style:family="table-cell">
      <style:table-cell-properties fo:border-top="0.006944in solid #00000a" fo:border-left="0.006944in solid #00000a" fo:border-right="0.006944in solid #00000a" fo:border-bottom="0.006944in solid #000001" fo:padding-left="0.006944in" fo:padding-right="0.006944in" fo:vertical-align="top" fo:background-color="#ffffff"/>
    </style:style>
    <style:style style:name="TableCell010301" style:family="table-cell">
      <style:table-cell-properties fo:border-top="0.006944in solid #00000a" fo:border-left="0.006944in solid #00000a" fo:border-right="0.006944in solid #00000a" fo:border-bottom="0.006944in solid #000001" fo:padding-left="0.006944in" fo:padding-right="0.006944in" fo:vertical-align="top" fo:background-color="#ffffff"/>
    </style:style>
    <style:style style:name="TableCell010302" style:family="table-cell">
      <style:table-cell-properties fo:border-top="0.006944in solid #00000a" fo:border-left="0.006944in solid #00000a" fo:border-right="0.006944in solid #00000a" fo:border-bottom="0.006944in solid #000001" fo:padding-left="0.006944in" fo:padding-right="0.006944in" fo:vertical-align="top" fo:background-color="#ffffff"/>
    </style:style>
    <style:style style:name="TableCell010303" style:family="table-cell">
      <style:table-cell-properties fo:border-top="0.006944in solid #00000a" fo:border-left="0.006944in solid #00000a" fo:border-right="0.006944in solid #00000a" fo:border-bottom="0.006944in solid #000001" fo:padding-left="0.006944in" fo:padding-right="0.006944in" fo:vertical-align="top" fo:background-color="#ffffff"/>
    </style:style>
    <style:style style:name="TableCell010304" style:family="table-cell">
      <style:table-cell-properties fo:border-top="0.006944in solid #00000a" fo:border-left="0.006944in solid #00000a" fo:border-right="0.006944in solid #00000a" fo:border-bottom="0.006944in solid #000001" fo:padding-left="0.006944in" fo:padding-right="0.006944in" fo:vertical-align="top" fo:background-color="#ffffff"/>
    </style:style>
    <style:style style:name="TableCell010305" style:family="table-cell">
      <style:table-cell-properties fo:border-top="0.006944in solid #00000a" fo:border-left="0.006944in solid #00000a" fo:border-right="0.006944in solid #00000a" fo:border-bottom="0.006944in solid #000001" fo:padding-left="0.006944in" fo:padding-right="0.006944in" fo:vertical-align="top" fo:background-color="#ffffff"/>
    </style:style>
    <style:style style:name="TableCell010306" style:family="table-cell">
      <style:table-cell-properties fo:border-top="0.006944in solid #00000a" fo:border-left="0.006944in solid #00000a" fo:border-right="0.006944in solid #00000a" fo:border-bottom="0.006944in solid #000001" fo:padding-left="0.006944in" fo:padding-right="0.006944in" fo:vertical-align="top" fo:background-color="#ffffff"/>
    </style:style>
    <style:style style:name="TableRow0104" style:family="table-row">
      <style:table-row-properties style:min-row-height="0.222222in"/>
    </style:style>
    <style:style style:name="TableCell010400" style:family="table-cell">
      <style:table-cell-properties fo:border-top="0.006944in solid #000001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0401" style:family="table-cell">
      <style:table-cell-properties fo:border-top="0.006944in solid #000001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0402" style:family="table-cell">
      <style:table-cell-properties fo:border-top="0.006944in solid #000001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0403" style:family="table-cell">
      <style:table-cell-properties fo:border-top="0.006944in solid #000001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0404" style:family="table-cell">
      <style:table-cell-properties fo:border-top="0.006944in solid #000001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0405" style:family="table-cell">
      <style:table-cell-properties fo:border-top="0.006944in solid #000001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0406" style:family="table-cell">
      <style:table-cell-properties fo:border-top="0.006944in solid #000001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Row0105" style:family="table-row">
      <style:table-row-properties style:min-row-height="0.563194in"/>
    </style:style>
    <style:style style:name="TableCell0105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0501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0502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0503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0504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0505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0506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Row0106" style:family="table-row">
      <style:table-row-properties style:min-row-height="0.454861in"/>
    </style:style>
    <style:style style:name="TableCell0106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0601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0602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0603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0604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0605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0606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Row0107" style:family="table-row">
      <style:table-row-properties style:min-row-height="0.615972in"/>
    </style:style>
    <style:style style:name="TableCell0107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0701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0702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0703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0704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0705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0706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Row0108" style:family="table-row">
      <style:table-row-properties style:min-row-height="0.285417in"/>
    </style:style>
    <style:style style:name="TableCell0108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0801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0802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0803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0804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0805" style:family="table-cell">
      <style:table-cell-properties fo:border-top="0.000694in solid #000000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0806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Row0109" style:family="table-row">
      <style:table-row-properties style:min-row-height="0.419444in"/>
    </style:style>
    <style:style style:name="TableCell0109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0901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0902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0903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0904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0905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0906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Row0110" style:family="table-row">
      <style:table-row-properties style:min-row-height="0.419444in"/>
    </style:style>
    <style:style style:name="TableCell0110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1001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1002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1003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1004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1005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1006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Row0111" style:family="table-row">
      <style:table-row-properties style:min-row-height="0.419444in"/>
    </style:style>
    <style:style style:name="TableCell0111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1101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1102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1103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1104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1105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1106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Row0112" style:family="table-row">
      <style:table-row-properties style:min-row-height="0.419444in"/>
    </style:style>
    <style:style style:name="TableCell0112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1201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1202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1203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1204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1205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1206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</office:automatic-styles>
  <office:body>
    <office:text>
      <text:p text:style-name="P1"><text:span text:style-name="T1">Нижнеерохинский<text:s text:c="2"/>СК</text:span></text:p>
      <text:p text:style-name="P1"><text:span text:style-name="T1">Отчет мероприятий за сентябрь месяц 2021 год</text:span></text:p>
      <text:p text:style-name="P2"><text:span text:style-name="T2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column table:style-name="TableColumn0106"/>
        <table:table-row table:style-name="TableRow0100">
          <table:table-cell table:style-name="TableCell010000">
            <text:p text:style-name="P4"><text:span text:style-name="T3">Дата</text:span><text:span text:style-name="T4"/></text:p>
          </table:table-cell>
          <table:table-cell table:style-name="TableCell010001">
            <text:p text:style-name="P4"><text:span text:style-name="T5">Наименование мероприятия</text:span><text:span text:style-name="T6"/></text:p>
          </table:table-cell>
          <table:table-cell table:style-name="TableCell010002">
            <text:p text:style-name="P4"><text:span text:style-name="T7">Форма мероприятия</text:span><text:span text:style-name="T8"/></text:p>
          </table:table-cell>
          <table:table-cell table:style-name="TableCell010003">
            <text:p text:style-name="P4"><text:span text:style-name="T9">Место проведения</text:span><text:span text:style-name="T10"/></text:p>
          </table:table-cell>
          <table:table-cell table:style-name="TableCell010004">
            <text:p text:style-name="P4"><text:span text:style-name="T11">Время</text:span><text:span text:style-name="T12"/></text:p>
          </table:table-cell>
          <table:table-cell table:style-name="TableCell010005">
            <text:p text:style-name="P4"><text:span text:style-name="T13"/></text:p>
            <text:p text:style-name="P4"><text:span text:style-name="T13">Кол-во </text:span></text:p>
            <text:p text:style-name="P4"><text:span text:style-name="T13">посетителей</text:span><text:span text:style-name="T14"/></text:p>
          </table:table-cell>
          <table:table-cell table:style-name="TableCell010006">
            <text:p text:style-name="P4"><text:span text:style-name="T15">Ответствен -ный</text:span><text:span text:style-name="T16"/></text:p>
          </table:table-cell>
        </table:table-row>
        <table:table-row table:style-name="TableRow0101">
          <table:table-cell table:style-name="TableCell010100">
            <text:p text:style-name="P7"><text:span text:style-name="T17">1.09.2021</text:span><text:span text:style-name="T18"/></text:p>
          </table:table-cell>
          <table:table-cell table:style-name="TableCell010101">
            <text:p text:style-name="P7"><text:span text:style-name="T19">«</text:span><text:span text:style-name="T20">Здравствуй школа</text:span><text:span text:style-name="T21">»</text:span><text:span text:style-name="T22"/></text:p>
          </table:table-cell>
          <table:table-cell table:style-name="TableCell010102">
            <text:p text:style-name="P8"><text:span text:style-name="T23">Викторина</text:span><text:span text:style-name="T24"/></text:p>
          </table:table-cell>
          <table:table-cell table:style-name="TableCell010103">
            <text:p text:style-name="P9"><text:span text:style-name="T25">Площадка</text:span><text:span text:style-name="T26"/></text:p>
          </table:table-cell>
          <table:table-cell table:style-name="TableCell010104">
            <text:p text:style-name="P9"><text:span text:style-name="T27">16:00</text:span><text:span text:style-name="T28"/></text:p>
          </table:table-cell>
          <table:table-cell table:style-name="TableCell010105">
            <text:p text:style-name="P9"><text:span text:style-name="T29">10</text:span><text:span text:style-name="T30"/></text:p>
          </table:table-cell>
          <table:table-cell table:style-name="TableCell010106">
            <text:p text:style-name="P9"><text:span text:style-name="T31">Чеботарева<text:s text:c="2"/>М.Г</text:span><text:span text:style-name="T32"/></text:p>
          </table:table-cell>
        </table:table-row>
        <table:table-row table:style-name="TableRow0102">
          <table:table-cell table:style-name="TableCell010200">
            <text:p text:style-name="P12"><text:span text:style-name="T33">3.09.2021</text:span><text:span text:style-name="T34"/></text:p>
          </table:table-cell>
          <table:table-cell table:style-name="TableCell010201">
            <text:p text:style-name="P12"><text:span text:style-name="T35">«</text:span><text:span text:style-name="T36">Будущее без терроризма</text:span><text:span text:style-name="T37">»</text:span><text:span text:style-name="T38"/></text:p>
          </table:table-cell>
          <table:table-cell table:style-name="TableCell010202">
            <text:p text:style-name="P12"><text:span text:style-name="T39">Акция</text:span><text:span text:style-name="T40"/></text:p>
          </table:table-cell>
          <table:table-cell table:style-name="TableCell010203">
            <text:p text:style-name="P12"><text:span text:style-name="T41">Территория села</text:span><text:span text:style-name="T42"/></text:p>
          </table:table-cell>
          <table:table-cell table:style-name="TableCell010204">
            <text:p text:style-name="P12"><text:span text:style-name="T43">11:00</text:span><text:span text:style-name="T44"/></text:p>
          </table:table-cell>
          <table:table-cell table:style-name="TableCell010205">
            <text:p text:style-name="P12"><text:span text:style-name="T45">50</text:span><text:span text:style-name="T46"/></text:p>
          </table:table-cell>
          <table:table-cell table:style-name="TableCell010206">
            <text:p text:style-name="P12"><text:span text:style-name="T47">Чеботарева М.Г.</text:span><text:span text:style-name="T48"/></text:p>
          </table:table-cell>
        </table:table-row>
        <table:table-row table:style-name="TableRow0103">
          <table:table-cell table:style-name="TableCell010300">
            <text:p text:style-name="P15"><text:span text:style-name="T49">6.09.2021</text:span><text:span text:style-name="T50"/></text:p>
          </table:table-cell>
          <table:table-cell table:style-name="TableCell010301">
            <text:p text:style-name="P15"><text:span text:style-name="T51">«</text:span><text:span text:style-name="T52">Мы за трезвость</text:span><text:span text:style-name="T53">»</text:span><text:span text:style-name="T54"/></text:p>
          </table:table-cell>
          <table:table-cell table:style-name="TableCell010302">
            <text:p text:style-name="P15"><text:span text:style-name="T55">Беседа</text:span><text:span text:style-name="T56"/></text:p>
          </table:table-cell>
          <table:table-cell table:style-name="TableCell010303">
            <text:p text:style-name="P15"><text:span text:style-name="T57">СК</text:span><text:span text:style-name="T58"/></text:p>
          </table:table-cell>
          <table:table-cell table:style-name="TableCell010304">
            <text:p text:style-name="P15"><text:span text:style-name="T59">16:00</text:span><text:span text:style-name="T60"/></text:p>
          </table:table-cell>
          <table:table-cell table:style-name="TableCell010305">
            <text:p text:style-name="P15"><text:span text:style-name="T61">10</text:span><text:span text:style-name="T62"/></text:p>
          </table:table-cell>
          <table:table-cell table:style-name="TableCell010306">
            <text:p text:style-name="P15"><text:span text:style-name="T63">Чеботарева М.Г.</text:span><text:span text:style-name="T64"/></text:p>
          </table:table-cell>
        </table:table-row>
        <table:table-row table:style-name="TableRow0104">
          <table:table-cell table:style-name="TableCell010400">
            <text:p text:style-name="P18"><text:span text:style-name="T65">9.09.2021</text:span><text:span text:style-name="T66"/></text:p>
          </table:table-cell>
          <table:table-cell table:style-name="TableCell010401">
            <text:p text:style-name="P18"><text:span text:style-name="T67">«</text:span><text:span text:style-name="T68">Чистое село</text:span><text:span text:style-name="T69">»</text:span><text:span text:style-name="T70"/></text:p>
          </table:table-cell>
          <table:table-cell table:style-name="TableCell010402">
            <text:p text:style-name="P18"><text:span text:style-name="T71">Акция</text:span><text:span text:style-name="T72"/></text:p>
          </table:table-cell>
          <table:table-cell table:style-name="TableCell010403">
            <text:p text:style-name="P18"><text:span text:style-name="T73">Территория хутора</text:span><text:span text:style-name="T74"/></text:p>
          </table:table-cell>
          <table:table-cell table:style-name="TableCell010404">
            <text:p text:style-name="P18"><text:span text:style-name="T75">10:00</text:span><text:span text:style-name="T76"/></text:p>
          </table:table-cell>
          <table:table-cell table:style-name="TableCell010405">
            <text:p text:style-name="P18"><text:span text:style-name="T77">50</text:span><text:span text:style-name="T78"/></text:p>
          </table:table-cell>
          <table:table-cell table:style-name="TableCell010406">
            <text:p text:style-name="P18"><text:span text:style-name="T79">Чеботарева М.Г.</text:span><text:span text:style-name="T80"/></text:p>
          </table:table-cell>
        </table:table-row>
        <table:table-row table:style-name="TableRow0105">
          <table:table-cell table:style-name="TableCell010500">
            <text:p text:style-name="P21"><text:span text:style-name="T81">12.09.2021</text:span><text:span text:style-name="T82"/></text:p>
          </table:table-cell>
          <table:table-cell table:style-name="TableCell010501">
            <text:p text:style-name="P21"><text:span text:style-name="T83">«</text:span><text:span text:style-name="T84">Осенняя фантазия</text:span><text:span text:style-name="T85">»</text:span><text:span text:style-name="T86"/></text:p>
          </table:table-cell>
          <table:table-cell table:style-name="TableCell010502">
            <text:p text:style-name="P21"><text:span text:style-name="T87">Кружковая работа</text:span><text:span text:style-name="T88"/></text:p>
          </table:table-cell>
          <table:table-cell table:style-name="TableCell010503">
            <text:p text:style-name="P21"><text:span text:style-name="T89">СК</text:span><text:span text:style-name="T90"/></text:p>
          </table:table-cell>
          <table:table-cell table:style-name="TableCell010504">
            <text:p text:style-name="P21"><text:span text:style-name="T91">16:00</text:span><text:span text:style-name="T92"/></text:p>
          </table:table-cell>
          <table:table-cell table:style-name="TableCell010505">
            <text:p text:style-name="P21"><text:span text:style-name="T93">10</text:span><text:span text:style-name="T94"/></text:p>
          </table:table-cell>
          <table:table-cell table:style-name="TableCell010506">
            <text:p text:style-name="P21"><text:span text:style-name="T95">Чеботарева М.Г.</text:span><text:span text:style-name="T96"/></text:p>
          </table:table-cell>
        </table:table-row>
        <table:table-row table:style-name="TableRow0106">
          <table:table-cell table:style-name="TableCell010600">
            <text:p text:style-name="P24"><text:span text:style-name="T97">14.09.2021</text:span><text:span text:style-name="T98"/></text:p>
          </table:table-cell>
          <table:table-cell table:style-name="TableCell010601">
            <text:p text:style-name="P24"><text:span text:style-name="T99">«</text:span><text:span text:style-name="T100">Светофор</text:span><text:span text:style-name="T101">»</text:span><text:span text:style-name="T102"/></text:p>
          </table:table-cell>
          <table:table-cell table:style-name="TableCell010602">
            <text:p text:style-name="P24"><text:span text:style-name="T103">Информационный час</text:span><text:span text:style-name="T104"/></text:p>
          </table:table-cell>
          <table:table-cell table:style-name="TableCell010603">
            <text:p text:style-name="P24"><text:span text:style-name="T105">СК</text:span><text:span text:style-name="T106"/></text:p>
          </table:table-cell>
          <table:table-cell table:style-name="TableCell010604">
            <text:p text:style-name="P24"><text:span text:style-name="T107">16:00</text:span><text:span text:style-name="T108"/></text:p>
          </table:table-cell>
          <table:table-cell table:style-name="TableCell010605">
            <text:p text:style-name="P24"><text:span text:style-name="T109">10</text:span><text:span text:style-name="T110"/></text:p>
          </table:table-cell>
          <table:table-cell table:style-name="TableCell010606">
            <text:p text:style-name="P24"><text:span text:style-name="T111">Чеботарева М.Г</text:span><text:span text:style-name="T112"/></text:p>
          </table:table-cell>
        </table:table-row>
        <table:table-row table:style-name="TableRow0107">
          <table:table-cell table:style-name="TableCell010700">
            <text:p text:style-name="P27"><text:span text:style-name="T113">16.09.2021</text:span><text:span text:style-name="T114"/></text:p>
          </table:table-cell>
          <table:table-cell table:style-name="TableCell010701">
            <text:p text:style-name="P27"><text:span text:style-name="T115">«</text:span><text:span text:style-name="T116">Марафон здоровья</text:span><text:span text:style-name="T117">»</text:span><text:span text:style-name="T118"/></text:p>
          </table:table-cell>
          <table:table-cell table:style-name="TableCell010702">
            <text:p text:style-name="P27"><text:span text:style-name="T119">Спортивно- игровая</text:span><text:span text:style-name="T120"/></text:p>
          </table:table-cell>
          <table:table-cell table:style-name="TableCell010703">
            <text:p text:style-name="P27"><text:span text:style-name="T121">СК площадка</text:span><text:span text:style-name="T122"/></text:p>
          </table:table-cell>
          <table:table-cell table:style-name="TableCell010704">
            <text:p text:style-name="P27"><text:span text:style-name="T123">16:00</text:span><text:span text:style-name="T124"/></text:p>
          </table:table-cell>
          <table:table-cell table:style-name="TableCell010705">
            <text:p text:style-name="P27"><text:span text:style-name="T125">10</text:span><text:span text:style-name="T126"/></text:p>
          </table:table-cell>
          <table:table-cell table:style-name="TableCell010706">
            <text:p text:style-name="P27"><text:span text:style-name="T127">Чеботарева М.Г.</text:span><text:span text:style-name="T128"/></text:p>
          </table:table-cell>
        </table:table-row>
        <table:table-row table:style-name="TableRow0108">
          <table:table-cell table:style-name="TableCell010800">
            <text:p text:style-name="P30"><text:span text:style-name="T129">19.09.2021</text:span><text:span text:style-name="T130"/></text:p>
          </table:table-cell>
          <table:table-cell table:style-name="TableCell010801">
            <text:p text:style-name="P30"><text:span text:style-name="T131">«</text:span><text:span text:style-name="T132">Дорога на выборы</text:span><text:span text:style-name="T133">»</text:span><text:span text:style-name="T134"/></text:p>
          </table:table-cell>
          <table:table-cell table:style-name="TableCell010802">
            <text:p text:style-name="P30"><text:span text:style-name="T135">Акция</text:span><text:span text:style-name="T136"/></text:p>
          </table:table-cell>
          <table:table-cell table:style-name="TableCell010803">
            <text:p text:style-name="P30"><text:span text:style-name="T137">Территория хутора</text:span></text:p>
            <text:p text:style-name="P30"><text:span text:style-name="T138"/></text:p>
          </table:table-cell>
          <table:table-cell table:style-name="TableCell010804">
            <text:p text:style-name="P30"><text:span text:style-name="T139">11:00</text:span><text:span text:style-name="T140"/></text:p>
          </table:table-cell>
          <table:table-cell table:style-name="TableCell010805">
            <text:p text:style-name="P30"><text:span text:style-name="T141">50</text:span><text:span text:style-name="T142"/></text:p>
          </table:table-cell>
          <table:table-cell table:style-name="TableCell010806">
            <text:p text:style-name="P30"><text:span text:style-name="T143">Чеботарева М.Г.</text:span><text:span text:style-name="T144"/></text:p>
          </table:table-cell>
        </table:table-row>
        <table:table-row table:style-name="TableRow0109">
          <table:table-cell table:style-name="TableCell010900">
            <text:p text:style-name="P33"><text:span text:style-name="T145">21.09.2021</text:span><text:span text:style-name="T146"/></text:p>
          </table:table-cell>
          <table:table-cell table:style-name="TableCell010901">
            <text:p text:style-name="P33"><text:span text:style-name="T147">«</text:span><text:span text:style-name="T148">Ловкая ракетка</text:span><text:span text:style-name="T149">»</text:span><text:span text:style-name="T150"/></text:p>
          </table:table-cell>
          <table:table-cell table:style-name="TableCell010902">
            <text:p text:style-name="P33"><text:span text:style-name="T151">Игровая программа</text:span><text:span text:style-name="T152"/></text:p>
          </table:table-cell>
          <table:table-cell table:style-name="TableCell010903">
            <text:p text:style-name="P33"><text:span text:style-name="T153">СК</text:span><text:span text:style-name="T154"/></text:p>
          </table:table-cell>
          <table:table-cell table:style-name="TableCell010904">
            <text:p text:style-name="P33"><text:span text:style-name="T155">11:00</text:span><text:span text:style-name="T156"/></text:p>
          </table:table-cell>
          <table:table-cell table:style-name="TableCell010905">
            <text:p text:style-name="P33"><text:span text:style-name="T157">10</text:span><text:span text:style-name="T158"/></text:p>
          </table:table-cell>
          <table:table-cell table:style-name="TableCell010906">
            <text:p text:style-name="P33"><text:span text:style-name="T159">Чеботарева М.Г.</text:span><text:span text:style-name="T160"/></text:p>
          </table:table-cell>
        </table:table-row>
        <table:table-row table:style-name="TableRow0110">
          <table:table-cell table:style-name="TableCell011000">
            <text:p text:style-name="P35"><text:span text:style-name="T161">25.09.2021</text:span><text:span text:style-name="T162"/></text:p>
          </table:table-cell>
          <table:table-cell table:style-name="TableCell011001">
            <text:p text:style-name="P35"><text:span text:style-name="T163">«</text:span><text:span text:style-name="T164">Мы против наркотиков</text:span><text:span text:style-name="T165">»</text:span><text:span text:style-name="T166"/></text:p>
          </table:table-cell>
          <table:table-cell table:style-name="TableCell011002">
            <text:p text:style-name="P35"><text:span text:style-name="T167">Акция</text:span></text:p>
            <text:p text:style-name="P35"><text:span text:style-name="T168"/></text:p>
          </table:table-cell>
          <table:table-cell table:style-name="TableCell011003">
            <text:p text:style-name="P35"><text:span text:style-name="T169">Территория села</text:span><text:span text:style-name="T170"/></text:p>
          </table:table-cell>
          <table:table-cell table:style-name="TableCell011004">
            <text:p text:style-name="P35"><text:span text:style-name="T171">11:00</text:span><text:span text:style-name="T172"/></text:p>
          </table:table-cell>
          <table:table-cell table:style-name="TableCell011005">
            <text:p text:style-name="P35"><text:span text:style-name="T173">30</text:span><text:span text:style-name="T174"/></text:p>
          </table:table-cell>
          <table:table-cell table:style-name="TableCell011006">
            <text:p text:style-name="P35"><text:span text:style-name="T175">Чеботарева М.Г.</text:span><text:span text:style-name="T176"/></text:p>
          </table:table-cell>
        </table:table-row>
        <table:table-row table:style-name="TableRow0111">
          <table:table-cell table:style-name="TableCell011100">
            <text:p text:style-name="P37"><text:span text:style-name="T177">28.09.2021</text:span><text:span text:style-name="T178"/></text:p>
          </table:table-cell>
          <table:table-cell table:style-name="TableCell011101">
            <text:p text:style-name="P37"><text:span text:style-name="T179">«</text:span><text:span text:style-name="T180">Яркие краски осени</text:span><text:span text:style-name="T181">»</text:span><text:span text:style-name="T182"/></text:p>
          </table:table-cell>
          <table:table-cell table:style-name="TableCell011102">
            <text:p text:style-name="P37"><text:span text:style-name="T183">Выставка рисунков</text:span><text:span text:style-name="T184"/></text:p>
          </table:table-cell>
          <table:table-cell table:style-name="TableCell011103">
            <text:p text:style-name="P37"><text:span text:style-name="T185">СК</text:span><text:span text:style-name="T186"/></text:p>
          </table:table-cell>
          <table:table-cell table:style-name="TableCell011104">
            <text:p text:style-name="P37"><text:span text:style-name="T187">11:00</text:span><text:span text:style-name="T188"/></text:p>
          </table:table-cell>
          <table:table-cell table:style-name="TableCell011105">
            <text:p text:style-name="P37"><text:span text:style-name="T189">10</text:span><text:span text:style-name="T190"/></text:p>
          </table:table-cell>
          <table:table-cell table:style-name="TableCell011106">
            <text:p text:style-name="P37"><text:span text:style-name="T191">Чеботарева М.Г.</text:span><text:span text:style-name="T192"/></text:p>
          </table:table-cell>
        </table:table-row>
        <table:table-row table:style-name="TableRow0112">
          <table:table-cell table:style-name="TableCell011200">
            <text:p text:style-name="P39"><text:span text:style-name="T193">30.09.2021</text:span><text:span text:style-name="T194"/></text:p>
          </table:table-cell>
          <table:table-cell table:style-name="TableCell011201">
            <text:p text:style-name="P39"><text:span text:style-name="T195">«</text:span><text:span text:style-name="T196">Белые начинают ход</text:span><text:span text:style-name="T197">»</text:span><text:span text:style-name="T198"/></text:p>
          </table:table-cell>
          <table:table-cell table:style-name="TableCell011202">
            <text:p text:style-name="P39"><text:span text:style-name="T199">Шашечный турнир</text:span><text:span text:style-name="T200"/></text:p>
          </table:table-cell>
          <table:table-cell table:style-name="TableCell011203">
            <text:p text:style-name="P39"><text:span text:style-name="T201">СК</text:span><text:span text:style-name="T202"/></text:p>
          </table:table-cell>
          <table:table-cell table:style-name="TableCell011204">
            <text:p text:style-name="P39"><text:span text:style-name="T203">16:00</text:span><text:span text:style-name="T204"/></text:p>
          </table:table-cell>
          <table:table-cell table:style-name="TableCell011205">
            <text:p text:style-name="P39"><text:span text:style-name="T205">8</text:span><text:span text:style-name="T206"/></text:p>
          </table:table-cell>
          <table:table-cell table:style-name="TableCell011206">
            <text:p text:style-name="P39"><text:span text:style-name="T207">Чеботарева М.Г.</text:span><text:span text:style-name="T208"/></text:p>
          </table:table-cell>
        </table:table-row>
      </table:table>
      <text:p text:style-name="P41"><text:span text:style-name="T209"><text:s text:c="6"/></text:span></text:p>
      <text:p text:style-name="P41"><text:span text:style-name="T210"/></text:p>
      <text:p text:style-name="P42"><text:span text:style-name="T211"><text:tab/>______________________</text:span><text:span text:style-name="T212">Чеботарева М.Г.</text:span><text:span text:style-name="T21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