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6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 fo:margin-left="-38.85pt" fo:text-indent="-5.40pt">
        <style:tab-stops>
          <style:tab-stop style:position="109.80pt"/>
          <style:tab-stop style:position="32935.35pt"/>
          <style:tab-stop style:position="448220.50pt" style:type="right"/>
          <style:tab-stop style:position="38.85pt"/>
          <style:tab-stop style:position="139.30pt"/>
          <style:tab-stop style:position="32935.35pt"/>
          <style:tab-stop style:position="448220.50pt" style:type="righ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-38.85pt" fo:text-indent="-5.40pt">
        <style:tab-stops>
          <style:tab-stop style:position="109.80pt"/>
          <style:tab-stop style:position="32935.35pt"/>
          <style:tab-stop style:position="448220.50pt" style:type="right"/>
          <style:tab-stop style:position="38.85pt"/>
          <style:tab-stop style:position="139.30pt"/>
          <style:tab-stop style:position="32935.35pt"/>
          <style:tab-stop style:position="448220.50pt" style:type="right"/>
        </style:tab-stops>
      </style:paragraph-properties>
    </style:style>
    <style:style style:name="P5" style:family="paragraph">
      <style:paragraph-properties fo:line-height="100.00%" fo:text-align="left" fo:margin-left="-38.85pt" fo:text-indent="-5.40pt">
        <style:tab-stops>
          <style:tab-stop style:position="109.80pt"/>
          <style:tab-stop style:position="32935.35pt"/>
          <style:tab-stop style:position="448220.50pt" style:type="right"/>
          <style:tab-stop style:position="38.85pt"/>
          <style:tab-stop style:position="139.30pt"/>
          <style:tab-stop style:position="32935.35pt"/>
          <style:tab-stop style:position="448220.50pt" style:type="righ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-38.85pt" fo:text-indent="-5.40pt">
        <style:tab-stops>
          <style:tab-stop style:position="109.80pt"/>
          <style:tab-stop style:position="32935.35pt"/>
          <style:tab-stop style:position="448220.50pt" style:type="right"/>
          <style:tab-stop style:position="38.85pt"/>
          <style:tab-stop style:position="139.30pt"/>
          <style:tab-stop style:position="32935.35pt"/>
          <style:tab-stop style:position="448220.50pt" style:type="right"/>
        </style:tab-stops>
      </style:paragraph-properties>
    </style:style>
    <style:style style:name="P8" style:family="paragraph">
      <style:paragraph-properties fo:line-height="100.00%" fo:text-align="left" fo:margin-left="-38.85pt" fo:text-indent="-5.40pt">
        <style:tab-stops>
          <style:tab-stop style:position="109.80pt"/>
          <style:tab-stop style:position="32935.35pt"/>
          <style:tab-stop style:position="448220.50pt" style:type="right"/>
          <style:tab-stop style:position="38.85pt"/>
          <style:tab-stop style:position="139.30pt"/>
          <style:tab-stop style:position="32935.35pt"/>
          <style:tab-stop style:position="448220.50pt" style:type="righ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-38.85pt" fo:text-indent="-5.40pt">
        <style:tab-stops>
          <style:tab-stop style:position="109.80pt"/>
          <style:tab-stop style:position="32935.35pt"/>
          <style:tab-stop style:position="448220.50pt" style:type="right"/>
          <style:tab-stop style:position="38.85pt"/>
          <style:tab-stop style:position="139.30pt"/>
          <style:tab-stop style:position="32935.35pt"/>
          <style:tab-stop style:position="448220.50pt" style:type="right"/>
        </style:tab-stops>
      </style:paragraph-properties>
    </style:style>
    <style:style style:name="P11" style:family="paragraph">
      <style:paragraph-properties fo:line-height="100.00%" fo:text-align="left" fo:margin-left="-38.85pt" fo:text-indent="-5.40pt">
        <style:tab-stops>
          <style:tab-stop style:position="109.80pt"/>
          <style:tab-stop style:position="32935.35pt"/>
          <style:tab-stop style:position="422006.10pt" style:type="right"/>
          <style:tab-stop style:position="38.85pt"/>
          <style:tab-stop style:position="139.30pt"/>
          <style:tab-stop style:position="32935.35pt"/>
          <style:tab-stop style:position="422006.10pt" style:type="righ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-38.85pt" fo:text-indent="-5.40pt">
        <style:tab-stops>
          <style:tab-stop style:position="109.80pt"/>
          <style:tab-stop style:position="32935.35pt"/>
          <style:tab-stop style:position="422006.10pt" style:type="right"/>
          <style:tab-stop style:position="38.85pt"/>
          <style:tab-stop style:position="139.30pt"/>
          <style:tab-stop style:position="32935.35pt"/>
          <style:tab-stop style:position="422006.10pt" style:type="right"/>
        </style:tab-stops>
      </style:paragraph-properties>
    </style:style>
    <style:style style:name="P14" style:family="paragraph">
      <style:paragraph-properties fo:line-height="100.00%" fo:text-align="left" fo:margin-left="-38.85pt" fo:text-indent="-5.40pt">
        <style:tab-stops>
          <style:tab-stop style:position="109.80pt"/>
          <style:tab-stop style:position="32935.35pt"/>
          <style:tab-stop style:position="448194.90pt" style:type="right"/>
          <style:tab-stop style:position="38.85pt"/>
          <style:tab-stop style:position="139.30pt"/>
          <style:tab-stop style:position="32935.35pt"/>
          <style:tab-stop style:position="448194.90pt" style:type="righ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-38.85pt" fo:text-indent="-5.40pt">
        <style:tab-stops>
          <style:tab-stop style:position="109.80pt"/>
          <style:tab-stop style:position="32935.35pt"/>
          <style:tab-stop style:position="448194.90pt" style:type="right"/>
          <style:tab-stop style:position="38.85pt"/>
          <style:tab-stop style:position="139.30pt"/>
          <style:tab-stop style:position="32935.35pt"/>
          <style:tab-stop style:position="448194.90pt" style:type="right"/>
        </style:tab-stops>
      </style:paragraph-properties>
    </style:style>
    <style:style style:name="P17" style:family="paragraph">
      <style:paragraph-properties fo:line-height="100.00%" fo:text-align="left" fo:margin-left="-38.85pt" fo:text-indent="-5.40pt">
        <style:tab-stops>
          <style:tab-stop style:position="109.80pt"/>
          <style:tab-stop style:position="32935.35pt"/>
          <style:tab-stop style:position="448220.50pt" style:type="right"/>
          <style:tab-stop style:position="38.85pt"/>
          <style:tab-stop style:position="139.30pt"/>
          <style:tab-stop style:position="32935.35pt"/>
          <style:tab-stop style:position="448220.50pt" style:type="righ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-38.85pt" fo:text-indent="-5.40pt">
        <style:tab-stops>
          <style:tab-stop style:position="109.80pt"/>
          <style:tab-stop style:position="32935.35pt"/>
          <style:tab-stop style:position="448220.50pt" style:type="right"/>
          <style:tab-stop style:position="38.85pt"/>
          <style:tab-stop style:position="139.30pt"/>
          <style:tab-stop style:position="32935.35pt"/>
          <style:tab-stop style:position="448220.50pt" style:type="right"/>
        </style:tab-stops>
      </style:paragraph-properties>
    </style:style>
    <style:style style:name="P20" style:family="paragraph">
      <style:paragraph-properties fo:line-height="100.00%" fo:text-align="left" fo:margin-left="-38.85pt" fo:text-indent="-5.40pt">
        <style:tab-stops>
          <style:tab-stop style:position="109.80pt"/>
          <style:tab-stop style:position="32935.35pt"/>
          <style:tab-stop style:position="448220.50pt" style:type="right"/>
          <style:tab-stop style:position="38.85pt"/>
          <style:tab-stop style:position="139.30pt"/>
          <style:tab-stop style:position="32935.35pt"/>
          <style:tab-stop style:position="448220.50pt" style:type="righ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-38.85pt" fo:text-indent="-5.40pt">
        <style:tab-stops>
          <style:tab-stop style:position="109.80pt"/>
          <style:tab-stop style:position="32935.35pt"/>
          <style:tab-stop style:position="448220.50pt" style:type="right"/>
          <style:tab-stop style:position="38.85pt"/>
          <style:tab-stop style:position="139.30pt"/>
          <style:tab-stop style:position="32935.35pt"/>
          <style:tab-stop style:position="448220.50pt" style:type="right"/>
        </style:tab-stops>
      </style:paragraph-properties>
    </style:style>
    <style:style style:name="P23" style:family="paragraph">
      <style:paragraph-properties fo:line-height="100.00%" fo:text-align="left" fo:margin-left="-38.85pt" fo:text-indent="-5.40pt">
        <style:tab-stops>
          <style:tab-stop style:position="109.80pt"/>
          <style:tab-stop style:position="32935.35pt"/>
          <style:tab-stop style:position="448220.50pt" style:type="right"/>
          <style:tab-stop style:position="38.85pt"/>
          <style:tab-stop style:position="139.30pt"/>
          <style:tab-stop style:position="32935.35pt"/>
          <style:tab-stop style:position="448220.50pt" style:type="righ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-38.85pt" fo:text-indent="-5.40pt">
        <style:tab-stops>
          <style:tab-stop style:position="109.80pt"/>
          <style:tab-stop style:position="32935.35pt"/>
          <style:tab-stop style:position="448220.50pt" style:type="right"/>
          <style:tab-stop style:position="38.85pt"/>
          <style:tab-stop style:position="139.30pt"/>
          <style:tab-stop style:position="32935.35pt"/>
          <style:tab-stop style:position="448220.50pt" style:type="right"/>
        </style:tab-stops>
      </style:paragraph-properties>
    </style:style>
    <style:style style:name="P26" style:family="paragraph">
      <style:paragraph-properties fo:line-height="100.00%" fo:text-align="left" fo:margin-left="-38.85pt" fo:text-indent="-5.40pt">
        <style:tab-stops>
          <style:tab-stop style:position="109.80pt"/>
          <style:tab-stop style:position="32935.35pt"/>
          <style:tab-stop style:position="448220.50pt" style:type="right"/>
          <style:tab-stop style:position="38.85pt"/>
          <style:tab-stop style:position="139.30pt"/>
          <style:tab-stop style:position="32935.35pt"/>
          <style:tab-stop style:position="448220.50pt" style:type="righ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-38.85pt" fo:text-indent="-5.40pt">
        <style:tab-stops>
          <style:tab-stop style:position="109.80pt"/>
          <style:tab-stop style:position="32935.35pt"/>
          <style:tab-stop style:position="448220.50pt" style:type="right"/>
          <style:tab-stop style:position="38.85pt"/>
          <style:tab-stop style:position="139.30pt"/>
          <style:tab-stop style:position="32935.35pt"/>
          <style:tab-stop style:position="448220.50pt" style:type="right"/>
        </style:tab-stops>
      </style:paragraph-properties>
    </style:style>
    <style:style style:name="P29" style:family="paragraph">
      <style:paragraph-properties fo:line-height="100.00%" fo:text-align="left" fo:margin-left="-38.85pt" fo:text-indent="-5.40pt">
        <style:tab-stops>
          <style:tab-stop style:position="109.80pt"/>
          <style:tab-stop style:position="32935.35pt"/>
          <style:tab-stop style:position="448220.50pt" style:type="right"/>
          <style:tab-stop style:position="38.85pt"/>
          <style:tab-stop style:position="139.30pt"/>
          <style:tab-stop style:position="32935.35pt"/>
          <style:tab-stop style:position="448220.50pt" style:type="righ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-38.85pt" fo:text-indent="-5.40pt">
        <style:tab-stops>
          <style:tab-stop style:position="109.80pt"/>
          <style:tab-stop style:position="32935.35pt"/>
          <style:tab-stop style:position="448220.50pt" style:type="right"/>
          <style:tab-stop style:position="38.85pt"/>
          <style:tab-stop style:position="139.30pt"/>
          <style:tab-stop style:position="32935.35pt"/>
          <style:tab-stop style:position="448220.50pt" style:type="right"/>
        </style:tab-stops>
      </style:paragraph-properties>
    </style:style>
    <style:style style:name="P32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0.985417in"/>
    </style:style>
    <style:style style:name="TableColumn0101" style:family="table-column">
      <style:table-column-properties style:column-width="1.395139in"/>
    </style:style>
    <style:style style:name="TableColumn0102" style:family="table-column">
      <style:table-column-properties style:column-width="1.465278in"/>
    </style:style>
    <style:style style:name="TableColumn0103" style:family="table-column">
      <style:table-column-properties style:column-width="1.152083in"/>
    </style:style>
    <style:style style:name="TableColumn0104" style:family="table-column">
      <style:table-column-properties style:column-width="0.677778in"/>
    </style:style>
    <style:style style:name="TableColumn0105" style:family="table-column">
      <style:table-column-properties style:column-width="0.588889in"/>
    </style:style>
    <style:style style:name="TableColumn0106" style:family="table-column">
      <style:table-column-properties style:column-width="1.029861in"/>
    </style:style>
    <style:style style:name="Table01" style:family="table">
      <style:table-properties style:width="7.294444in" fo:margin-left="0.000000in" style:writing-mode="lr" table:align="left" style:may-break-between-rows="true"/>
    </style:style>
    <style:style style:name="TableRow0100" style:family="table-row">
      <style:table-row-properties style:min-row-height="1.219444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 style:min-row-height="0.490278in"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 style:min-row-height="0.467361in"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3" style:family="table-row">
      <style:table-row-properties style:min-row-height="0.220833in"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a" fo:border-left="0.006944in solid #00000a" fo:border-right="0.006944in solid #00000a" fo:border-bottom="0.006944in solid #000000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a" fo:border-left="0.006944in solid #00000a" fo:border-right="0.006944in solid #00000a" fo:border-bottom="0.006944in solid #000000" fo:padding-left="0.075000in" fo:padding-right="0.075000in" fo:vertical-align="top" fo:background-color="#ffffff"/>
    </style:style>
    <style:style style:name="TableCell010305" style:family="table-cell">
      <style:table-cell-properties fo:border-top="0.006944in solid #00000a" fo:border-left="0.006944in solid #00000a" fo:border-right="0.006944in solid #00000a" fo:border-bottom="0.006944in solid #000000" fo:padding-left="0.075000in" fo:padding-right="0.075000in" fo:vertical-align="top" fo:background-color="#ffffff"/>
    </style:style>
    <style:style style:name="TableCell010306" style:family="table-cell">
      <style:table-cell-properties fo:border-top="0.006944in solid #00000a" fo:border-left="0.006944in solid #00000a" fo:border-right="0.006944in solid #00000a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 style:min-row-height="0.222222in"/>
    </style:style>
    <style:style style:name="TableCell010400" style:family="table-cell">
      <style:table-cell-properties fo:border-top="0.00694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4" style:family="table-cell">
      <style:table-cell-properties fo:border-top="0.00694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5" style:family="table-cell">
      <style:table-cell-properties fo:border-top="0.00694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6" style:family="table-cell">
      <style:table-cell-properties fo:border-top="0.00694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5" style:family="table-row">
      <style:table-row-properties style:min-row-height="0.563194in"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6" style:family="table-row">
      <style:table-row-properties style:min-row-height="0.454861in"/>
    </style:style>
    <style:style style:name="TableCell01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7" style:family="table-row">
      <style:table-row-properties style:min-row-height="0.615972in"/>
    </style:style>
    <style:style style:name="TableCell01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8" style:family="table-row">
      <style:table-row-properties style:min-row-height="0.285417in"/>
    </style:style>
    <style:style style:name="TableCell01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9" style:family="table-row">
      <style:table-row-properties style:min-row-height="0.419444in"/>
    </style:style>
    <style:style style:name="TableCell010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><text:s text:c="16"/></text:span><text:span text:style-name="T2">Нижнеерохинский<text:s text:c="2"/>СК</text:span></text:p>
      <text:p text:style-name="P1"><text:span text:style-name="T3"><text:s text:c="2"/></text:span><text:span text:style-name="T4">План мероприятий июнь месяц 2021 год</text:span></text:p>
      <text:p text:style-name="P1"><text:span text:style-name="T5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row table:style-name="TableRow0100">
          <table:table-cell table:style-name="TableCell010000">
            <text:p text:style-name="P3"><text:span text:style-name="T6">Дата</text:span><text:span text:style-name="T7"/></text:p>
          </table:table-cell>
          <table:table-cell table:style-name="TableCell010001">
            <text:p text:style-name="P3"><text:span text:style-name="T8">Наименование мероприятия</text:span><text:span text:style-name="T9"/></text:p>
          </table:table-cell>
          <table:table-cell table:style-name="TableCell010002">
            <text:p text:style-name="P3"><text:span text:style-name="T10">Форма мероприятия</text:span><text:span text:style-name="T11"/></text:p>
          </table:table-cell>
          <table:table-cell table:style-name="TableCell010003">
            <text:p text:style-name="P3"><text:span text:style-name="T12">Место проведения</text:span><text:span text:style-name="T13"/></text:p>
          </table:table-cell>
          <table:table-cell table:style-name="TableCell010004">
            <text:p text:style-name="P3"><text:span text:style-name="T14">Время</text:span><text:span text:style-name="T15"/></text:p>
          </table:table-cell>
          <table:table-cell table:style-name="TableCell010005">
            <text:p text:style-name="P3"><text:span text:style-name="T16">Предположи</text:span></text:p>
            <text:p text:style-name="P3"><text:span text:style-name="T16">Кол-во людей</text:span><text:span text:style-name="T17"/></text:p>
          </table:table-cell>
          <table:table-cell table:style-name="TableCell010006">
            <text:p text:style-name="P3"><text:span text:style-name="T18">Ответственный</text:span><text:span text:style-name="T19"/></text:p>
          </table:table-cell>
        </table:table-row>
        <table:table-row table:style-name="TableRow0101">
          <table:table-cell table:style-name="TableCell010100">
            <text:p text:style-name="P6"><text:span text:style-name="T20">01.0</text:span><text:span text:style-name="T21">6</text:span><text:span text:style-name="T22">.2021</text:span><text:span text:style-name="T23"/></text:p>
          </table:table-cell>
          <table:table-cell table:style-name="TableCell010101">
            <text:p text:style-name="P6"><text:span text:style-name="T24">«</text:span><text:span text:style-name="T25">Дружба начинается с улыбки</text:span><text:span text:style-name="T26">»</text:span><text:span text:style-name="T27"/></text:p>
          </table:table-cell>
          <table:table-cell table:style-name="TableCell010102">
            <text:p text:style-name="P6"><text:span text:style-name="T28"><text:s text:c="2"/></text:span><text:span text:style-name="T29">Игровая программа</text:span><text:span text:style-name="T30"/></text:p>
          </table:table-cell>
          <table:table-cell table:style-name="TableCell010103">
            <text:p text:style-name="P6"><text:span text:style-name="T31"><text:s text:c="7"/></text:span><text:span text:style-name="T32">СК</text:span><text:span text:style-name="T33"/></text:p>
          </table:table-cell>
          <table:table-cell table:style-name="TableCell010104">
            <text:p text:style-name="P6"><text:span text:style-name="T34">10:00</text:span><text:span text:style-name="T35"/></text:p>
          </table:table-cell>
          <table:table-cell table:style-name="TableCell010105">
            <text:p text:style-name="P6"><text:span text:style-name="T36">10</text:span><text:span text:style-name="T37"/></text:p>
          </table:table-cell>
          <table:table-cell table:style-name="TableCell010106">
            <text:p text:style-name="P6"><text:span text:style-name="T38">Чеботарева<text:s text:c="2"/>М.Г</text:span><text:span text:style-name="T39"/></text:p>
          </table:table-cell>
        </table:table-row>
        <table:table-row table:style-name="TableRow0102">
          <table:table-cell table:style-name="TableCell010200">
            <text:p text:style-name="P9"><text:span text:style-name="T40">03.06.2021</text:span><text:span text:style-name="T41"/></text:p>
          </table:table-cell>
          <table:table-cell table:style-name="TableCell010201">
            <text:p text:style-name="P9"><text:span text:style-name="T42">«<text:s/></text:span><text:span text:style-name="T43">Здравствуй лето</text:span><text:span text:style-name="T44">»</text:span><text:span text:style-name="T45"/></text:p>
          </table:table-cell>
          <table:table-cell table:style-name="TableCell010202">
            <text:p text:style-name="P9"><text:span text:style-name="T46">Кружковая работа ИЗО</text:span><text:span text:style-name="T47"/></text:p>
          </table:table-cell>
          <table:table-cell table:style-name="TableCell010203">
            <text:p text:style-name="P9"><text:span text:style-name="T48"><text:s text:c="8"/></text:span><text:span text:style-name="T49">СК</text:span><text:span text:style-name="T50"/></text:p>
          </table:table-cell>
          <table:table-cell table:style-name="TableCell010204">
            <text:p text:style-name="P9"><text:span text:style-name="T51">11:00</text:span><text:span text:style-name="T52"/></text:p>
          </table:table-cell>
          <table:table-cell table:style-name="TableCell010205">
            <text:p text:style-name="P9"><text:span text:style-name="T53"><text:s text:c="3"/>7</text:span><text:span text:style-name="T54"/></text:p>
          </table:table-cell>
          <table:table-cell table:style-name="TableCell010206">
            <text:p text:style-name="P9"><text:span text:style-name="T55">Чеботарева М.Г.</text:span><text:span text:style-name="T56"/></text:p>
          </table:table-cell>
        </table:table-row>
        <table:table-row table:style-name="TableRow0103">
          <table:table-cell table:style-name="TableCell010300">
            <text:p text:style-name="P12"><text:span text:style-name="T57">04.06.2021</text:span><text:span text:style-name="T58"/></text:p>
          </table:table-cell>
          <table:table-cell table:style-name="TableCell010301">
            <text:p text:style-name="P12"><text:span text:style-name="T59"><text:s/>,,</text:span><text:span text:style-name="T60">Природа наша жизнь</text:span><text:span text:style-name="T61">»</text:span><text:span text:style-name="T62"/></text:p>
          </table:table-cell>
          <table:table-cell table:style-name="TableCell010302">
            <text:p text:style-name="P12"><text:span text:style-name="T63">Викторина</text:span><text:span text:style-name="T64"/></text:p>
          </table:table-cell>
          <table:table-cell table:style-name="TableCell010303">
            <text:p text:style-name="P12"><text:span text:style-name="T65"><text:s text:c="8"/></text:span><text:span text:style-name="T66">СК</text:span><text:span text:style-name="T67"/></text:p>
          </table:table-cell>
          <table:table-cell table:style-name="TableCell010304">
            <text:p text:style-name="P12"><text:span text:style-name="T68">13:00</text:span><text:span text:style-name="T69"/></text:p>
          </table:table-cell>
          <table:table-cell table:style-name="TableCell010305">
            <text:p text:style-name="P12"><text:span text:style-name="T70"><text:s text:c="3"/>7</text:span><text:span text:style-name="T71"/></text:p>
          </table:table-cell>
          <table:table-cell table:style-name="TableCell010306">
            <text:p text:style-name="P12"><text:span text:style-name="T72">Чеботарева М.Г.</text:span><text:span text:style-name="T73"/></text:p>
          </table:table-cell>
        </table:table-row>
        <table:table-row table:style-name="TableRow0104">
          <table:table-cell table:style-name="TableCell010400">
            <text:p text:style-name="P15"><text:span text:style-name="T74">05.06.2021</text:span><text:span text:style-name="T75"/></text:p>
          </table:table-cell>
          <table:table-cell table:style-name="TableCell010401">
            <text:p text:style-name="P15"><text:span text:style-name="T76">«</text:span><text:span text:style-name="T77">Зеленая<text:s text:c="2"/>Россия</text:span><text:span text:style-name="T78">»</text:span><text:span text:style-name="T79"/></text:p>
          </table:table-cell>
          <table:table-cell table:style-name="TableCell010402">
            <text:p text:style-name="P15"><text:span text:style-name="T80"><text:s text:c="2"/></text:span><text:span text:style-name="T81">Субботник</text:span><text:span text:style-name="T82"/></text:p>
          </table:table-cell>
          <table:table-cell table:style-name="TableCell010403">
            <text:p text:style-name="P15"><text:span text:style-name="T83"><text:s text:c="8"/></text:span><text:span text:style-name="T84">СК</text:span><text:span text:style-name="T85"/></text:p>
          </table:table-cell>
          <table:table-cell table:style-name="TableCell010404">
            <text:p text:style-name="P15"><text:span text:style-name="T86">10:00</text:span><text:span text:style-name="T87"/></text:p>
          </table:table-cell>
          <table:table-cell table:style-name="TableCell010405">
            <text:p text:style-name="P15"><text:span text:style-name="T88"><text:s text:c="3"/>6</text:span><text:span text:style-name="T89"/></text:p>
          </table:table-cell>
          <table:table-cell table:style-name="TableCell010406">
            <text:p text:style-name="P15"><text:span text:style-name="T90">Чеботарева М.Г.</text:span><text:span text:style-name="T91"/></text:p>
          </table:table-cell>
        </table:table-row>
        <table:table-row table:style-name="TableRow0105">
          <table:table-cell table:style-name="TableCell010500">
            <text:p text:style-name="P18"><text:span text:style-name="T92">11.06.2021</text:span><text:span text:style-name="T93"/></text:p>
          </table:table-cell>
          <table:table-cell table:style-name="TableCell010501">
            <text:p text:style-name="P18"><text:span text:style-name="T94">,,</text:span><text:span text:style-name="T95">Россия родина моя ,,</text:span><text:span text:style-name="T96"/></text:p>
          </table:table-cell>
          <table:table-cell table:style-name="TableCell010502">
            <text:p text:style-name="P18"><text:span text:style-name="T97">Литературный<text:s text:c="2"/>час</text:span><text:span text:style-name="T98"/></text:p>
          </table:table-cell>
          <table:table-cell table:style-name="TableCell010503">
            <text:p text:style-name="P18"><text:span text:style-name="T99"><text:s text:c="9"/></text:span><text:span text:style-name="T100">СК</text:span><text:span text:style-name="T101"/></text:p>
          </table:table-cell>
          <table:table-cell table:style-name="TableCell010504">
            <text:p text:style-name="P18"><text:span text:style-name="T102">11:00</text:span><text:span text:style-name="T103"/></text:p>
          </table:table-cell>
          <table:table-cell table:style-name="TableCell010505">
            <text:p text:style-name="P18"><text:span text:style-name="T104"><text:s text:c="3"/>7</text:span><text:span text:style-name="T105"/></text:p>
          </table:table-cell>
          <table:table-cell table:style-name="TableCell010506">
            <text:p text:style-name="P18"><text:span text:style-name="T106">Чеботарева М.Г.</text:span><text:span text:style-name="T107"/></text:p>
          </table:table-cell>
        </table:table-row>
        <table:table-row table:style-name="TableRow0106">
          <table:table-cell table:style-name="TableCell010600">
            <text:p text:style-name="P21"><text:span text:style-name="T108">12.06.2021</text:span><text:span text:style-name="T109"/></text:p>
          </table:table-cell>
          <table:table-cell table:style-name="TableCell010601">
            <text:p text:style-name="P21"><text:span text:style-name="T110">,,</text:span><text:span text:style-name="T111">Российская ленточка ,,</text:span><text:span text:style-name="T112"/></text:p>
          </table:table-cell>
          <table:table-cell table:style-name="TableCell010602">
            <text:p text:style-name="P21"><text:span text:style-name="T113">Акция</text:span><text:span text:style-name="T114"/></text:p>
          </table:table-cell>
          <table:table-cell table:style-name="TableCell010603">
            <text:p text:style-name="P21"><text:span text:style-name="T115">Территория хутора</text:span><text:span text:style-name="T116"/></text:p>
          </table:table-cell>
          <table:table-cell table:style-name="TableCell010604">
            <text:p text:style-name="P21"><text:span text:style-name="T117"><text:s/>9:00</text:span><text:span text:style-name="T118"/></text:p>
          </table:table-cell>
          <table:table-cell table:style-name="TableCell010605">
            <text:p text:style-name="P21"><text:span text:style-name="T119"><text:s/>50</text:span><text:span text:style-name="T120"/></text:p>
          </table:table-cell>
          <table:table-cell table:style-name="TableCell010606">
            <text:p text:style-name="P21"><text:span text:style-name="T121">Чеботарева М,Г</text:span><text:span text:style-name="T122"/></text:p>
          </table:table-cell>
        </table:table-row>
        <table:table-row table:style-name="TableRow0107">
          <table:table-cell table:style-name="TableCell010700">
            <text:p text:style-name="P24"><text:span text:style-name="T123">22.06. 2021.</text:span><text:span text:style-name="T124"/></text:p>
          </table:table-cell>
          <table:table-cell table:style-name="TableCell010701">
            <text:p text:style-name="P24"><text:span text:style-name="T125">«<text:s/></text:span><text:span text:style-name="T126">Наша память и боль</text:span><text:span text:style-name="T127">»</text:span><text:span text:style-name="T128"/></text:p>
          </table:table-cell>
          <table:table-cell table:style-name="TableCell010702">
            <text:p text:style-name="P24"><text:span text:style-name="T129">Возложение на захоронении<text:s text:c="9"/></text:span></text:p>
            <text:p text:style-name="P24"><text:span text:style-name="T130"><text:s text:c="2"/></text:span><text:span text:style-name="T131"/></text:p>
          </table:table-cell>
          <table:table-cell table:style-name="TableCell010703">
            <text:p text:style-name="P24"><text:span text:style-name="T132">Территория хутора</text:span><text:span text:style-name="T133"/></text:p>
          </table:table-cell>
          <table:table-cell table:style-name="TableCell010704">
            <text:p text:style-name="P24"><text:span text:style-name="T134">11:00</text:span><text:span text:style-name="T135"/></text:p>
          </table:table-cell>
          <table:table-cell table:style-name="TableCell010705">
            <text:p text:style-name="P24"><text:span text:style-name="T136"><text:s/>10</text:span><text:span text:style-name="T137"/></text:p>
          </table:table-cell>
          <table:table-cell table:style-name="TableCell010706">
            <text:p text:style-name="P24"><text:span text:style-name="T138">Чеботарева М.Г.</text:span><text:span text:style-name="T139"/></text:p>
          </table:table-cell>
        </table:table-row>
        <table:table-row table:style-name="TableRow0108">
          <table:table-cell table:style-name="TableCell010800">
            <text:p text:style-name="P27"><text:span text:style-name="T140">26.06.2021</text:span><text:span text:style-name="T141"/></text:p>
          </table:table-cell>
          <table:table-cell table:style-name="TableCell010801">
            <text:p text:style-name="P27"><text:span text:style-name="T142">,,</text:span><text:span text:style-name="T143">Здоровым быть-модно и престижно,,</text:span><text:span text:style-name="T144"/></text:p>
          </table:table-cell>
          <table:table-cell table:style-name="TableCell010802">
            <text:p text:style-name="P27"><text:span text:style-name="T145">Игровая программа</text:span><text:span text:style-name="T146"/></text:p>
          </table:table-cell>
          <table:table-cell table:style-name="TableCell010803">
            <text:p text:style-name="P27"><text:span text:style-name="T147"><text:s text:c="7"/></text:span><text:span text:style-name="T148">СК</text:span></text:p>
            <text:p text:style-name="P27"><text:span text:style-name="T149"/></text:p>
          </table:table-cell>
          <table:table-cell table:style-name="TableCell010804">
            <text:p text:style-name="P27"><text:span text:style-name="T150">11:00</text:span><text:span text:style-name="T151"/></text:p>
          </table:table-cell>
          <table:table-cell table:style-name="TableCell010805">
            <text:p text:style-name="P27"><text:span text:style-name="T152"><text:s text:c="2"/>10</text:span><text:span text:style-name="T153"/></text:p>
          </table:table-cell>
          <table:table-cell table:style-name="TableCell010806">
            <text:p text:style-name="P27"><text:span text:style-name="T154">Чеботарева М.Г.</text:span><text:span text:style-name="T155"/></text:p>
          </table:table-cell>
        </table:table-row>
        <table:table-row table:style-name="TableRow0109">
          <table:table-cell table:style-name="TableCell010900">
            <text:p text:style-name="P30"><text:span text:style-name="T156">27.06.2021</text:span><text:span text:style-name="T157"/></text:p>
          </table:table-cell>
          <table:table-cell table:style-name="TableCell010901">
            <text:p text:style-name="P30"><text:span text:style-name="T158">,,</text:span><text:span text:style-name="T159">Танцуй пока молодой ,,</text:span><text:span text:style-name="T160"/></text:p>
          </table:table-cell>
          <table:table-cell table:style-name="TableCell010902">
            <text:p text:style-name="P30"><text:span text:style-name="T161">Развлекательная программа</text:span><text:span text:style-name="T162"/></text:p>
          </table:table-cell>
          <table:table-cell table:style-name="TableCell010903">
            <text:p text:style-name="P30"><text:span text:style-name="T163"><text:s text:c="4"/></text:span><text:span text:style-name="T164">онлайн</text:span><text:span text:style-name="T165"/></text:p>
          </table:table-cell>
          <table:table-cell table:style-name="TableCell010904">
            <text:p text:style-name="P30"><text:span text:style-name="T166">11:00</text:span><text:span text:style-name="T167"/></text:p>
          </table:table-cell>
          <table:table-cell table:style-name="TableCell010905">
            <text:p text:style-name="P30"><text:span text:style-name="T168"><text:s text:c="2"/>10</text:span><text:span text:style-name="T169"/></text:p>
          </table:table-cell>
          <table:table-cell table:style-name="TableCell010906">
            <text:p text:style-name="P30"><text:span text:style-name="T170">Чеботарева М.Г.</text:span><text:span text:style-name="T171"/></text:p>
          </table:table-cell>
        </table:table-row>
      </table:table>
      <text:p text:style-name="P32"><text:span text:style-name="T172"><text:s text:c="6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